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0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18</text:p>
            <text:p text:style-name="common-al">
            <text:span text:style-name="nadrukvet">Omschrijving: </text:span>verwijderen van asbest (Wedesteinbroek 10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277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BF4831E-1542-49BC-82D0-AC26286BF3C7" xlink:type="simple">http://www.nijmegen.nl/vergunningpagina/?guid=9BF4831E-1542-49BC-82D0-AC26286BF3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043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3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esteinbroek 105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043</meta:user-defined>
    <meta:user-defined meta:name="OVERHEIDop.GmbID/DC.identifier">gmb-2018-7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RB 10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092 426837.67</meta:user-defined>
    <meta:user-defined meta:name="OVERHEIDop.versieInformatie"/>
  </office:meta>
</office:document-meta>
</file>