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Commissie Bezwaarschriften</text:p>
      <text:section text:name="zakelijke-mededeling_id1-3-2" text:style-name="zakelijke-mededeling">
        <text:section text:name="zakelijke-mededeling-tekst_id1-3-2-1" text:style-name="zakelijke-mededeling-tekst">
          <text:section text:name="tekst_id1-3-2-1-1" text:style-name="tekst">
            <text:p text:style-name="common-al">De Commissie Bezwaarschriften van de gemeente Leek houdt op woensdag 11 april 2018 een openbare hoorzitting.</text:p>
            <text:p text:style-name="common-al">De hoorzitting wordt gehouden in het gemeentehuis van Leek, Tolberterstraat 66 in Leek.</text:p>
            <text:p text:style-name="common-al">19.45 uur: Bezwaarschrift gericht tegen het besluit van het college van burgemeester en wethouders van 1 december 2017 waarbij de huidige jaarlijkse subsidie (regeling) wordt beëindigd op 31 december 2018. </text:p>
            <text:p text:style-name="common-al">Tijdens de openbare vergadering van de Commissie Bezwaarschriften mogen alleen genodigden het woord voeren. De genodigden ontvangen hiervoor voorafgaand aan de hoorzitting een persoonlijke uitnodiging. Belangstellenden zijn slechts toehoorder. In verband met mogelijke wijzigingen in de agenda van de Commissie Bezwaarschriften, adviseren wij u op de dag van de hoorzitting de gemeentelijke website te raadplegen.</text:p>
            <text:p text:style-name="last-al">Voor nadere informatie kunt u contact opnemen met de secretaris van de commissie mevrouw J. Greven, tel. 0594-551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7042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2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2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Commissie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26</meta:user-defined>
    <meta:user-defined meta:name="OVERHEIDop.GmbID/DC.identifier">gmb-2018-70426</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