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pingstraat 4 6 8 en 10 te Nijmegen: sloop woonblok Kolpingstraat 4-6-8-10 t.b.v. bouw appartementencomplex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1-2018</text:p>
            <text:p text:style-name="common-al">
            <text:span text:style-name="nadrukvet">Omschrijving: </text:span>sloop woonblok Kolpingstraat 4-6-8-10 t.b.v. bouw appartementencomplex (Kolpingstraat 4 6 8 en 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0275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90A1062-7318-4DE1-80CF-FA6F7C8D4637" xlink:type="simple">http://www.nijmegen.nl/vergunningpagina/?guid=A90A1062-7318-4DE1-80CF-FA6F7C8D463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042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lpingstraat 4 6 8 en 10 te Nijmegen: sloop woonblok Kolpingstraat 4-6-8-10 t.b.v. bouw appartementencomplex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7042</meta:user-defined>
    <meta:user-defined meta:name="OVERHEIDop.GmbID/DC.identifier">gmb-2018-7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691.58 426901.85</meta:user-defined>
    <meta:user-defined meta:name="OVERHEID.EPSG28992/DC.spatial">185690.72 426903.45</meta:user-defined>
    <meta:user-defined meta:name="OVERHEID.EPSG28992/DC.spatial">185690.23 426901.6</meta:user-defined>
    <meta:user-defined meta:name="OVERHEID.EPSG28992/DC.spatial">185689.11 426902.96</meta:user-defined>
    <meta:user-defined meta:name="OVERHEIDop.versieInformatie"/>
  </office:meta>
</office:document-meta>
</file>