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erleende aanvraag omgevingsvergunning, in gebruik hebben en houden van Centrumgebouw op Resort Poort van Amsterdam, Zeedijk 2c, Uitdam</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Zeedijk 2C in Uitdam voor het in gebruik hebben en houden van het Centrumgebouw op Resort Poort van Amsterdam</text:p>
            <text:p text:style-name="common-al">(verzonden 29 maart 2018)</text:p>
            <text:p text:style-name="common-al"/>
            <text:p text:style-name="common-al">Voor de activiteit(en):</text:p>
            <text:list text:style-name="id1-3-2-1-1-5">
              <text:list-item text:style-override="id1-3-2-1-1-5-1">
                <text:number>–</text:number>
                <text:p text:style-name="al"> het brandveilig in gebruik hebben of houden van een bouwwerk</text:p>
                <text:p text:style-name="al"/>
              </text:list-item>
            </text:list>
            <text:p text:style-name="common-al">Bent u het niet eens met onze beslissing? Dan kunt u een beroepschrift sturen aan de Rechtbank Noord-Holland. Dit geldt ook voor belanghebbenden die in een eerder stadium zienswijzen over het ontwerpbesluit naar voren hebben gebracht of niet kunnen worden verweten geen zienswijzen te hebben ingediend.</text:p>
            <text:p text:style-name="common-al">Het adres is:</text:p>
            <text:p text:style-name="common-al">Rechtbank Noord-Holland (sector bestuursrecht), Postbus 1621, 2003 BR  HAARLEM.</text:p>
            <text:p text:style-name="common-al"/>
            <text:p text:style-name="common-al">Zorgt u ervoor dat u het beroepschrift indient binnen zes weken na de dag waarop dit besluit ter inzage is gelegd. De terinzagelegging van het besluit wordt bekendgemaakt in ‘Ons Streekblad’ en op de gemeentelijke website.</text:p>
            <text:p text:style-name="common-al">Schrijf in uw beroepschrift ten minste:</text:p>
            <text:list text:style-name="id1-3-2-1-1-12">
              <text:list-item text:style-override="id1-3-2-1-1-12-1">
                <text:number>–</text:number>
                <text:p text:style-name="al">uw naam, adres en handtekening;</text:p>
              </text:list-item>
              <text:list-item text:style-override="id1-3-2-1-1-12-2">
                <text:number>–</text:number>
                <text:p text:style-name="al">een omschrijving van het besluit waar u beroep tegen instelt; </text:p>
              </text:list-item>
              <text:list-item text:style-override="id1-3-2-1-1-12-3">
                <text:number>–</text:number>
                <text:p text:style-name="al">de reden waarom u beroep instelt.</text:p>
              </text:list-item>
            </text:list>
            <text:p text:style-name="common-al"/>
            <text:p text:style-name="common-al">Na ontvangst van het beroepschrift geeft de rechtbank u informatie over de heffing van griffierecht.</text:p>
            <text:p text:style-name="common-al">Wilt u een voorlopige voorziening treffen? Dit vraagt u aan de voorzieningenrechter van de Rechtbank Noord-Holland. Het adres staat hierboven genoemd. Het is verstandig een kopie van het ingestelde beroep bij uw verzoek te voegen.</text:p>
            <text:p text:style-name="common-al"/>
            <text:p text:style-name="common-al">Digitaal beroep instellen? Dit kan met een DigiD inlogcode via <text:a xlink:href="http://www.loket.rechtspraak.nl/bestuursrecht" xlink:type="simple">www.loket.rechtspraak.nl/bestuursrecht</text:a>.</text:p>
            <text:p text:style-name="common-al"/>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41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in gebruik hebben en houden van Centrumgebouw op Resort Poort van Amsterdam, Zeedijk 2c, Uit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18</meta:user-defined>
    <meta:user-defined meta:name="OVERHEIDop.GmbID/DC.identifier">gmb-2018-70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4PP 2c</meta:user-defined>
    <meta:user-defined meta:name="OVERHEIDop.woonplaats">Uitdam</meta:user-defined>
    <meta:user-defined meta:name="OVERHEIDop.straatnaam">Zeedijk</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3720 493416</meta:user-defined>
    <meta:user-defined meta:name="OVERHEIDop.versieInformatie"/>
  </office:meta>
</office:document-meta>
</file>