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orst, Melatenweg 10 en 12, Vooraankondiging voorbereiding bestemmingsplan, 05-04-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 voorbereiding bestemmingsplan “Ruimte voor Ruimte Melatenweg 10 en 12, Horst”</text:span>
          </text:p>
            <text:p text:style-name="common-al">Burgemeester en wethouders van Horst aan de Maas maken ter voldoening aan het bepaalde in artikel 1.3.1 van het Besluit ruimtelijke ordening (Bro) bekend, dat het bestemmingsplan “Ruimte voor Ruimte Melatenweg 10 en 12, Horst” wordt voorbereid. (NL.IMRO.1507.HOMELATENWG10EN12-BPO1)</text:p>
            <text:p text:style-name="common-al">
            <text:span text:style-name="nadrukvet">Het plangebied</text:span>
          </text:p>
            <text:p text:style-name="common-al">Het plangebied is gelegen aan de Melatenweg 10 en ongenummerd (naast nr 10), kadastraal bekend als gemeente Horst, sectie M, nrs. 3521 en 3522.</text:p>
            <text:p text:style-name="common-al">
            <text:span text:style-name="nadrukvet">Aanleiding en doel van het toekomstig bestemmingsplan</text:span>
          </text:p>
            <text:p text:style-name="common-al">Bestemmingsplan ten behoeve van de bouw van een vrijstaande woning aan de Melatenweg ongenummerd (naast nr 10) in Horst op basis van de Ruimte voor ruimte-regeling. Daarnaast wordt de voormalige agrarische bedrijfswoning op het adres Melatenweg 10 tot reguliere woning bestemd en wordt het agrarische bouwvlak verwijderd. De woningen worden vernummerd:  Melatenweg 10 wordt Melatenweg 12 en de nieuwe woning wordt Melatenweg 10.</text:p>
            <text:p text:style-name="common-al">
            <text:span text:style-name="nadrukvet">Kennisgeving</text:span>
          </text:p>
            <text:p text:style-name="common-al">Het betreft hier uitsluitend een kennisgeving. Stukken met betrekking tot dit voornemen liggen niet ter inzage. Dat zal op een later moment gebeuren. Voorafgaand daaraan zal een nieuwe publicatie plaatsvinden. Deze kennisgeving wordt tevens op de gemeentelijke website bekend gemaakt. (www.horstaandemaas.nl). </text:p>
            <text:p text:style-name="common-al">
            <text:span text:style-name="nadrukvet">Bezwaren of zienswijzen</text:span>
          </text:p>
            <text:p text:style-name="common-al">Over dit voornemen is geen vorm van inspraak mogelijk. </text:p>
            <text:p text:style-name="common-al">
            <text:span text:style-name="nadrukvet">Vervolgprocedure</text:span>
          </text:p>
            <text:p text:style-name="common-al">Zodra een ontwerpbestemmingsplan gereed is, zal deze voor een periode van zes weken ter inzage worden gelegd. In die periode kunnen ook zienswijzen worden ingediend over het plan. Te zijner tijd zal een nieuwe publicatie plaatsvinden (Staatscourant, Hallo, gemeentelijke website). Vanaf dat moment zal het plan ook beschikbaar zijn op de gemeentelijke website (<text:a xlink:href="http://www.horstaandemaas.nl/" xlink:type="simple">www.horstaandemaas.nl</text:a>) en op (<text:a xlink:href="http://www.ruimtelijkeplannen.nl/" xlink:type="simple">www.ruimtelijkeplannen.nl</text:a>). </text:p>
            <text:p text:style-name="common-al">
            <text:span text:style-name="nadrukvet">Informatie</text:span>
          </text:p>
            <text:p text:style-name="common-al">Deze informatie is ook terug te vinden op <text:a xlink:href="http://www.horstaandemaas.nl/" xlink:type="simple">www.horstaandemaas.nl</text:a> (zie bekendmakingen). Voor meer informatie kunt u ook terecht bij team vergunningen, tel. (077)477 9777.</text:p>
            <text:p text:style-name="common-al">Horst, 5 april 2018</text:p>
            <text:p text:style-name="common-al">Burgemeester en wethouders van Horst aan de Maas,</text:p>
            <text:p text:style-name="common-al">C.C. Leppink-Schuitema</text:p>
            <text:p text:style-name="common-al">Drs. J. van der Noordt MMO,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0415</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15</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15</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Melatenweg 10 en 12, Vooraankondiging voorbereiding bestemmingsplan, 05-0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415</meta:user-defined>
    <meta:user-defined meta:name="OVERHEIDop.GmbID/DC.identifier">gmb-2018-70415</meta:user-defined>
    <meta:user-defined meta:name="OVERHEID.TaxonomieBeleidsagenda/OVERHEID.category">Ruimte en infrastructuur | Organisatie en beleid</meta:user-defined>
    <meta:user-defined meta:name="OVERHEID.Gemeente/DC.spatial">Horst aan de Maas</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OVERHEID.PostcodeHuisnummer/OVERHEIDop.postcodeHuisnummer">5961EB 10</meta:user-defined>
    <meta:user-defined meta:name="OVERHEIDop.woonplaats">Horst</meta:user-defined>
    <meta:user-defined meta:name="OVERHEIDop.straatnaam">Melatenweg</meta:user-defined>
    <meta:user-defined meta:name="OVERHEIDgvop.Informatietype/DC.type">Plannen | overig</meta:user-defined>
    <meta:user-defined meta:name="OVERHEID.Gemeente/DCTERMS.publisher">Horst aan de Maas</meta:user-defined>
    <meta:user-defined meta:name="OVERHEID.Gemeente/OVERHEID.authority">Horst aan de Maas</meta:user-defined>
    <meta:user-defined meta:name="OVERHEID.EPSG28992/DC.spatial">200278 384846</meta:user-defined>
    <meta:user-defined meta:name="OVERHEIDop.versieInformatie"/>
  </office:meta>
</office:document-meta>
</file>