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60A - Bouw educ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0A, Ter Aar - zaak nr. W-2017-0368 - omgevingsvergunning voor het bouwen van een educatieruimte in de vergunde uitbreiding van de rundveestal in Ter Aar is verleend - verzonden 3 april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4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60A - Bouw educa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414</meta:user-defined>
    <meta:user-defined meta:name="OVERHEIDop.GmbID/DC.identifier">gmb-2018-70414</meta:user-defined>
    <meta:user-defined meta:name="OVERHEID.TaxonomieBeleidsagenda/OVERHEID.category">Ruimte en infrastructuur | Organisatie en beleid</meta:user-defined>
    <meta:user-defined meta:name="OVERHEIDop.referentienummer">W-2017-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N 160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76 467193</meta:user-defined>
    <meta:user-defined meta:name="OVERHEIDop.versieInformatie"/>
  </office:meta>
</office:document-meta>
</file>