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tankstation, Pierebaan 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ierebaan 2 in Monnickendam voor het realiseren van een tankstation</text:p>
            <text:p text:style-name="common-al">(ingekomen 26 februari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aanbrengen van een reclame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41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1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1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tankstation, Pierebaan 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10</meta:user-defined>
    <meta:user-defined meta:name="OVERHEIDop.GmbID/DC.identifier">gmb-2018-70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W 2</meta:user-defined>
    <meta:user-defined meta:name="OVERHEIDop.woonplaats">Monnickendam</meta:user-defined>
    <meta:user-defined meta:name="OVERHEIDop.straatnaam">Piereb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87 496389</meta:user-defined>
    <meta:user-defined meta:name="OVERHEIDop.versieInformatie"/>
  </office:meta>
</office:document-meta>
</file>