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iloopstraat 90 te Nijmegen: oude kozijnen achterkant woning eerste etag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1-2018</text:p>
            <text:p text:style-name="common-al">
            <text:span text:style-name="nadrukvet">Omschrijving: </text:span>oude kozijnen achterkant woning eerste etage (Antiloopstraat 9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0269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45D9108-D26D-439A-A2C3-9115B749EE58" xlink:type="simple">http://www.nijmegen.nl/vergunningpagina/?guid=845D9108-D26D-439A-A2C3-9115B749EE5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041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1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1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tiloopstraat 90 te Nijmegen: oude kozijnen achterkant woning eerste etag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7041</meta:user-defined>
    <meta:user-defined meta:name="OVERHEIDop.GmbID/DC.identifier">gmb-2018-7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TS 9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739.58 426073.28</meta:user-defined>
    <meta:user-defined meta:name="OVERHEIDop.versieInformatie"/>
  </office:meta>
</office:document-meta>
</file>