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19-03-2018 tot en met 01-04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>-  O. al Zoubaidy, 22-02-1982, datum uitschrijving 05-03-2018</text:p>
            <text:p text:style-name="al">-  A.L.F. Dischereit, 30-12-1995, datum uitschrijving 07-03-2018</text:p>
            <text:p text:style-name="al">-  K. Horváth, 15-12-1994, datum uitschrijving 01-03-2018</text:p>
            <text:p text:style-name="al">-  A. Jeridi, 16-12-1987, datum uitschrijving 20-03-2018</text:p>
            <text:p text:style-name="al">-  M. Godfried, 23-05-1977, datum uitschrijving 23-03-2018</text:p>
            <text:p text:style-name="al">-  S.M. Foufa, 25-07-1990, datum uitschrijving 08-03-2018</text:p>
            <text:p text:style-name="al">-  M.J.P. Ackermans, 26-09-1990, datum uitschrijving 13-03-2018</text:p>
            <text:p text:style-name="al">-  Z. Arrach, 08-09-1988, datum uitschrijving 07-03-2018</text:p>
            <text:p text:style-name="al">-  A. Al Azizi, 01-01-2003, datum uitschrijving 01-03-2018</text:p>
            <text:p text:style-name="al">-  R.A.G. Palm, 14-08-1992, datum uitschrijving 09-03-2018</text:p>
            <text:p text:style-name="al">-  P.M. Veen, 09-08-1956, datum uitschrijving 06-03-2018</text:p>
            <text:p text:style-name="al">-  C.L. Jamanica, 22-04-1985, datum uitschrijving 02-03-2018</text:p>
            <text:p text:style-name="al">-  C. Al Azizi, 25-08-1960, datum uitschrijving 01-03-2018</text:p>
            <text:p text:style-name="al">-  S.L.R. Montulet, 25-10-1993, datum uitschrijving 20-03-2018</text:p>
            <text:p text:style-name="al">-  G.C.M. Brink, 30-10-1992, datum uitschrijving 09-03-2018</text:p>
            <text:p text:style-name="al">-  R.P. Goessen, 11-04-1978, datum uitschrijving 01-03-2018</text:p>
            <text:p text:style-name="al">-  R. Mylvaganam, 10-05-1985, datum uitschrijving 08-03-2018</text:p>
            <text:p text:style-name="al">-  J.E.G. Bosman, 24-12-1958, datum uitschrijving 06-03-2018</text:p>
            <text:p text:style-name="al">-  R. de Waal, 14-12-1988, datum uitschrijving 23-03-2018</text:p>
            <text:p text:style-name="al">-  H. El-Mansouri, 06-09-1991, datum uitschrijving 01-03-2018</text:p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40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0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0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19-03-2018 tot en met 01-04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08</meta:user-defined>
    <meta:user-defined meta:name="OVERHEIDop.GmbID/DC.identifier">gmb-2018-70408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