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Polanen 22, 2151 DR, plaatsen van een erfafscheiding, 29-03-2018, zaaknummer 2661672, olonummer 35764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4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Polanen 22, 2151 DR, plaatsen van een erfafscheiding, 29-03-2018, zaaknummer 2661672, olonummer 3576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05</meta:user-defined>
    <meta:user-defined meta:name="OVERHEIDop.GmbID/DC.identifier">gmb-2018-70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R 22</meta:user-defined>
    <meta:user-defined meta:name="OVERHEIDop.woonplaats">Nieuw-Vennep</meta:user-defined>
    <meta:user-defined meta:name="OVERHEIDop.straatnaam">Pola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30 475201</meta:user-defined>
    <meta:user-defined meta:name="OVERHEIDop.versieInformatie"/>
  </office:meta>
</office:document-meta>
</file>