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IJweg 1493, 2152 ND, verbouwen van een woning en het plaatsen van 12 zonnecollectoren en een erfafscheiding, 29-03-2018, zaaknummer 2661467, olonummer 357563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040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0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0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IJweg 1493, 2152 ND, verbouwen van een woning en het plaatsen van 12 zonnecollectoren en een erfafscheiding, 29-03-2018, zaaknummer 2661467, olonummer 35756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401</meta:user-defined>
    <meta:user-defined meta:name="OVERHEIDop.GmbID/DC.identifier">gmb-2018-704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ND 1493</meta:user-defined>
    <meta:user-defined meta:name="OVERHEIDop.woonplaats">Nieuw-Vennep</meta:user-defined>
    <meta:user-defined meta:name="OVERHEIDop.straatnaam">IJ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406 477200</meta:user-defined>
    <meta:user-defined meta:name="OVERHEIDop.versieInformatie"/>
  </office:meta>
</office:document-meta>
</file>