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25 te NIjmegen: slopen van een schuur met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18</text:p>
            <text:p text:style-name="common-al">
            <text:span text:style-name="nadrukvet">Omschrijving: </text:span>slopen van een schuur met asbesthoudende materialen (Kamperfoelie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26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E2E46D-F69D-4DAE-9FCA-C46E7B958DCD" xlink:type="simple">http://www.nijmegen.nl/vergunningpagina/?guid=B9E2E46D-F69D-4DAE-9FCA-C46E7B958D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foeliestraat 25 te NIjmegen: slopen van een schuur met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040</meta:user-defined>
    <meta:user-defined meta:name="OVERHEIDop.GmbID/DC.identifier">gmb-2018-7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LV 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60.62 427784.48</meta:user-defined>
    <meta:user-defined meta:name="OVERHEIDop.versieInformatie"/>
  </office:meta>
</office:document-meta>
</file>