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ie-terrein (inrichtingsplan Indie blok 14c) Z/17/082659, aanbrengen stalen damwand met metselwerk- en/of betonkleding, een vlonderpartij en overige voorzieningen, 21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Indie-terrein (inrichtingsplan Indie blok 14c) Z/17/082659, aanbrengen stalen damwand met metselwerk- en/of betonkleding, een vlonderpartij en overige voorzieningen, 21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704</meta:user-defined>
    <meta:user-defined meta:name="OVERHEIDop.GmbID/DC.identifier">gmb-2018-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L 4</meta:user-defined>
    <meta:user-defined meta:name="OVERHEIDop.woonplaats">Almelo</meta:user-defined>
    <meta:user-defined meta:name="OVERHEIDop.straatnaam">Darw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14 482186</meta:user-defined>
    <meta:user-defined meta:name="OVERHEIDop.versieInformatie"/>
  </office:meta>
</office:document-meta>
</file>