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Buiten behandeling gelaten, bouwen van een   melkveestal, Graaf Reinaldweg 2a, 4174 LE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Een aanvraag   omgevingsvergunning is buiten behandeling gelaten voor het bouwen van een   melkveestal, Graaf Reinaldweg 2a, 4174 LE, in Hellouw (27-3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7039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9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9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, bouwen van een   melkveestal, Graaf Reinaldweg 2a, 4174 LE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99</meta:user-defined>
    <meta:user-defined meta:name="OVERHEIDop.GmbID/DC.identifier">gmb-2018-70399</meta:user-defined>
    <meta:user-defined meta:name="OVERHEID.TaxonomieBeleidsagenda/OVERHEID.category">Huisvesting | Organisatie en beleid</meta:user-defined>
    <meta:user-defined meta:name="OVERHEIDop.referentienummer">021496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LE 2a</meta:user-defined>
    <meta:user-defined meta:name="OVERHEIDop.woonplaats">Hellouw</meta:user-defined>
    <meta:user-defined meta:name="OVERHEIDop.straatnaam">Graaf Reinaldweg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39447 426584</meta:user-defined>
    <meta:user-defined meta:name="OVERHEIDop.versieInformatie"/>
  </office:meta>
</office:document-meta>
</file>