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Daniëlweg 64, Vooraankondiging voorbereiding bestemmingsplan 05-04-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Daniëlweg 64, Melderslo”</text:span>
          </text:p>
            <text:p text:style-name="common-al">Burgemeester en wethouders van Horst aan de Maas maken ter voldoening aan het bepaalde in artikel 1.3.1 van het Besluit ruimtelijke ordening (Bro) bekend, dat het bestemmingsplan “Daniëlweg 64, Melderslo” wordt voorbereid. (NL.IMRO.1507.MLDANIELWEG64-BPO1)</text:p>
            <text:p text:style-name="common-al">
            <text:span text:style-name="nadrukvet">Het plangebied</text:span>
          </text:p>
            <text:p text:style-name="common-al">Het plangebied is gelegen aan de Daniëlweg 64 te Melderslo, kadastraal bekend als gemeente Horst, sectie T, nr. 189.</text:p>
            <text:p text:style-name="common-al">
            <text:span text:style-name="nadrukvet">Aanleiding en doel van het toekomstig bestemmingsplan</text:span>
          </text:p>
            <text:p text:style-name="common-al">Directe aanleiding voor het nieuwe bestemmingsplan is de realisatie van een vrijstaande woning.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5 april 2018</text:p>
            <text:p text:style-name="common-al">Burgemeester en wethouders van Horst aan de Maas,</text:p>
            <text:p text:style-name="common-al">C.C. Leppink-Schuitema</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39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9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9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aniëlweg 64, Vooraankondiging voorbereiding bestemmingsplan 0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97</meta:user-defined>
    <meta:user-defined meta:name="OVERHEIDop.GmbID/DC.identifier">gmb-2018-70397</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2AS</meta:user-defined>
    <meta:user-defined meta:name="OVERHEIDop.woonplaats">Melderslo</meta:user-defined>
    <meta:user-defined meta:name="OVERHEIDop.straatnaam">Daniëlweg</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EPSG28992/DC.spatial">202841 385805</meta:user-defined>
    <meta:user-defined meta:name="OVERHEIDop.versieInformatie"/>
  </office:meta>
</office:document-meta>
</file>