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kappen van drie bomen, Zeedijk 13,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eedijk 13 in Zuiderwoude voor het kappen van drie bomen</text:p>
            <text:p text:style-name="common-al">(verzonden 29 maart 2018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–</text:number>
                <text:p text:style-name="al"> het bouwen van een bouwwerk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0390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9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9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kappen van drie bomen, Zeedijk 13,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390</meta:user-defined>
    <meta:user-defined meta:name="OVERHEIDop.GmbID/DC.identifier">gmb-2018-70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3PJ 13</meta:user-defined>
    <meta:user-defined meta:name="OVERHEIDop.woonplaats">Zuiderwoude</meta:user-defined>
    <meta:user-defined meta:name="OVERHEIDop.straatnaam">Zee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334 495361</meta:user-defined>
    <meta:user-defined meta:name="OVERHEIDop.versieInformatie"/>
  </office:meta>
</office:document-meta>
</file>