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Annastraat 12 en 14 te Nijmegen: samenvoegen van praktijkruimten door middel van twee deur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1-2018</text:p>
            <text:p text:style-name="common-al">
            <text:span text:style-name="nadrukvet">Omschrijving: </text:span>samenvoegen van praktijkruimten door middel van twee deuren (St. Annastraat 12 en 14 te Nijmegen)</text:p>
            <text:p text:style-name="common-al">
            <text:span text:style-name="nadrukvet">Activiteiten: </text:span>Monument; Bouwen; </text:p>
            <text:p text:style-name="common-al">
            <text:span text:style-name="nadrukvet">Zaaknummer: </text:span>W.Z17.10582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4-08-2017</text:p>
            <text:p text:style-name="common-al">
            <text:span text:style-name="nadrukvet">Verlengingsbesluit verzonden: </text:span>09-01-2018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04FE4B74-4347-4E12-BC7E-77CE5BF78254" xlink:type="simple">http://www.nijmegen.nl/vergunningpagina/?guid=04FE4B74-4347-4E12-BC7E-77CE5BF7825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039</text:span><text:line-break/><text:date style:data-style-name="dag" text:fixed="true" text:date-value="2018-01-11"/><text:line-break/><text:date style:data-style-name="jaar" text:fixed="true" text:date-value="2018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39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39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. Annastraat 12 en 14 te Nijmegen: samenvoegen van praktijkruimten door middel van twee deuren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1</meta:user-defined>
    <meta:user-defined meta:name="OVERHEIDop.publicationIssue">7039</meta:user-defined>
    <meta:user-defined meta:name="OVERHEIDop.GmbID/DC.identifier">gmb-2018-70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4GB 12</meta:user-defined>
    <meta:user-defined meta:name="OVERHEID.PostcodeHuisnummer/OVERHEIDop.postcodeHuisnummer">6524GB 14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580.76 428123.28</meta:user-defined>
    <meta:user-defined meta:name="OVERHEID.EPSG28992/DC.spatial">187583.33 428118.14</meta:user-defined>
    <meta:user-defined meta:name="OVERHEIDop.versieInformatie"/>
  </office:meta>
</office:document-meta>
</file>