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RICALAAN 22 A, 22 B EN 22 C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onzorgcentrum (intern) op het perceel Ericalaan 22 A, 22 B en 22 C te Jubbega  (indieningsdatum 24-0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3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RICALAAN 22 A, 22 B EN 22 C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89</meta:user-defined>
    <meta:user-defined meta:name="OVERHEIDop.GmbID/DC.identifier">gmb-2018-70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K 22b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12 557609</meta:user-defined>
    <meta:user-defined meta:name="OVERHEIDop.versieInformatie"/>
  </office:meta>
</office:document-meta>
</file>