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gevelsteen in de voorgevel, De Haven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0 te Monnickendam voor het plaatsen van een gevelsteen in de voorgevel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38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gevelsteen in de voorgevel, De Haven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84</meta:user-defined>
    <meta:user-defined meta:name="OVERHEIDop.GmbID/DC.identifier">gmb-2018-7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6953</meta:user-defined>
    <meta:user-defined meta:name="OVERHEIDop.versieInformatie"/>
  </office:meta>
</office:document-meta>
</file>