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uikerdoossingel (van haven naar de Spil)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Suikerdoossingel (van haven naar de Spil) 6051 – te Maasbracht / Maasgouw / verzonden op 22 maart 2018 / het organiseren en houden van de Koningsspelen op 27 april 2018 van 12.00 tot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3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Suikerdoossingel (van haven naar de Spil)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82</meta:user-defined>
    <meta:user-defined meta:name="OVERHEIDop.GmbID/DC.identifier">gmb-2018-703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298 351141</meta:user-defined>
    <meta:user-defined meta:name="OVERHEIDop.versieInformatie"/>
  </office:meta>
</office:document-meta>
</file>