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sgvergunning, verbouwen van de garage en schuur, Beatrixstraat 8, 4174 GD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verbouwen van de garage en schuur, Beatrixstraat 8, 4174 GD, in Hellouw   (26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037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sgvergunning, verbouwen van de garage en schuur, Beatrixstraat 8, 4174 GD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79</meta:user-defined>
    <meta:user-defined meta:name="OVERHEIDop.GmbID/DC.identifier">gmb-2018-70379</meta:user-defined>
    <meta:user-defined meta:name="OVERHEID.TaxonomieBeleidsagenda/OVERHEID.category">Huisvesting | Organisatie en beleid</meta:user-defined>
    <meta:user-defined meta:name="OVERHEIDop.referentienummer">021499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D 8</meta:user-defined>
    <meta:user-defined meta:name="OVERHEIDop.woonplaats">Hellouw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495 426288</meta:user-defined>
    <meta:user-defined meta:name="OVERHEIDop.versieInformatie"/>
  </office:meta>
</office:document-meta>
</file>