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Geelgors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zes weken tot </text:span>
            <text:span text:style-name="nadrukcur">en met </text:span>
            <text:span text:style-name="nadrukcur">10 mei 2018</text:span>
          </text:p>
            <text:p text:style-name="common-al">Geelgors 1, 3435CA Nieuwegein</text:p>
            <text:p text:style-name="common-al">
            <text:span text:style-name="nadrukcur">Omschrijving: </text:span>het realiseren van 2 extra woningen</text:p>
            <text:p text:style-name="common-al">
            <text:span text:style-name="nadrukcur">Kenmerk: </text:span>69879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37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7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7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Geelgors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77</meta:user-defined>
    <meta:user-defined meta:name="OVERHEIDop.GmbID/DC.identifier">gmb-2018-70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A</meta:user-defined>
    <meta:user-defined meta:name="OVERHEIDop.woonplaats">Nieuwegein</meta:user-defined>
    <meta:user-defined meta:name="OVERHEIDop.straatnaam">Geelgor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1 448802</meta:user-defined>
    <meta:user-defined meta:name="OVERHEIDop.versieInformatie"/>
  </office:meta>
</office:document-meta>
</file>