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estaande dakkapel Gerard Dou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Gerard Doulaan 44 in Amstelveen. De aanvraag is geregistreerd onder zaaknummer HZ_WABO-2018-043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3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estaande dakkapel Gerard Doulaan 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73</meta:user-defined>
    <meta:user-defined meta:name="OVERHEIDop.GmbID/DC.identifier">gmb-2018-7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4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9 479661.94</meta:user-defined>
    <meta:user-defined meta:name="OVERHEIDop.versieInformatie"/>
  </office:meta>
</office:document-meta>
</file>