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4 appartementen met een omgevingsvergunning (Z-2017-043146) in  Stationsweg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8 heeft de gemeente een aanvraag ontvangen voor een omgevingsvergunning op locatie Stationsweg 7 in Aalsmeer. De aanvraag is geregistreerd onder zaaknummer HZ_WABO-2018-047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37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7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37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4 appartementen met een omgevingsvergunning (Z-2017-043146) in  Stationsweg 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372</meta:user-defined>
    <meta:user-defined meta:name="OVERHEIDop.GmbID/DC.identifier">gmb-2018-70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LB 8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1.77 475490.32</meta:user-defined>
    <meta:user-defined meta:name="OVERHEIDop.versieInformatie"/>
  </office:meta>
</office:document-meta>
</file>