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   bouwen van een woning met berging, Oude Zandstraat kavel 5, Perceel:EST00 C   02860 G 0000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woning met berging, Oude Zandstraat kavel 5, Perceel:EST00 C   02860 G 0000, in Opijnen (23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037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bouwen van een woning met berging, Oude Zandstraat kavel 5, Perceel:EST00 C   02860 G 0000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71</meta:user-defined>
    <meta:user-defined meta:name="OVERHEIDop.GmbID/DC.identifier">gmb-2018-70371</meta:user-defined>
    <meta:user-defined meta:name="OVERHEID.TaxonomieBeleidsagenda/OVERHEID.category">Huisvesting | Organisatie en beleid</meta:user-defined>
    <meta:user-defined meta:name="OVERHEIDop.referentienummer">021499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P 3</meta:user-defined>
    <meta:user-defined meta:name="OVERHEIDop.woonplaats">Opijnen</meta:user-defined>
    <meta:user-defined meta:name="OVERHEIDop.straatnaam">Oude 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155 426606</meta:user-defined>
    <meta:user-defined meta:name="OVERHEIDop.versieInformatie"/>
  </office:meta>
</office:document-meta>
</file>