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aststelling gewijzigd reglement Burgerlijke St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hebben het Reglement Burgerlijke Stand gewijzigd vastgesteld. In het reglement Burgerlijke Stand zijn met name de gewijzigde regels omtrent huwelijken en geregistreerd partnerschappen vastgelegd. Het reglement treed in werking op 1 januari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036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6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6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aststelling gewijzigd reglement Burgerlijke St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368</meta:user-defined>
    <meta:user-defined meta:name="OVERHEIDop.GmbID/DC.identifier">gmb-2018-70368</meta:user-defined>
    <meta:user-defined meta:name="OVERHEID.TaxonomieBeleidsagenda/OVERHEID.category">Recht | Organisatie en beleid</meta:user-defined>
    <meta:user-defined meta:name="OVERHEID.Gemeente/DC.spatial">Heerl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versieInformatie"/>
  </office:meta>
</office:document-meta>
</file>