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4 appartementen met een omgevingsvergunning (Z-2017-043146) in  Stationsweg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Stationsweg 7 in Aalsmeer. De aanvraag is geregistreerd onder zaaknummer HZ_WABO-2018-04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4 appartementen met een omgevingsvergunning (Z-2017-043146) in  Stationsweg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67</meta:user-defined>
    <meta:user-defined meta:name="OVERHEIDop.GmbID/DC.identifier">gmb-2018-7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B 8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6.28 475481.92</meta:user-defined>
    <meta:user-defined meta:name="OVERHEIDop.versieInformatie"/>
  </office:meta>
</office:document-meta>
</file>