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IDEMEER 41 (KAVEL 3)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woning met garage op het perceel Heidemeer 41 (kavel 3) te Heerenveen (03 april 2018).</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70365</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365</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365</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HEIDEMEER 41 (KAVEL 3) HEEREN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365</meta:user-defined>
    <meta:user-defined meta:name="OVERHEIDop.GmbID/DC.identifier">gmb-2018-703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5SB 24</meta:user-defined>
    <meta:user-defined meta:name="OVERHEIDop.woonplaats">Heerenveen</meta:user-defined>
    <meta:user-defined meta:name="OVERHEIDop.straatnaam">Heidemeer</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1427 549860</meta:user-defined>
    <meta:user-defined meta:name="OVERHEIDop.versieInformatie"/>
  </office:meta>
</office:document-meta>
</file>