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 achter nr.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48 voor een omgevingsvergunning op locatie Zonnedauw achter nr. 39 in Soest. De vergunning is toegekend. Het besluit betreft de volgende onderdelen:</text:p>
            <text:list text:style-name="id1-3-2-1-1-2">
              <text:list-item text:style-override="id1-3-2-1-1-2-1">
                <text:number>•</text:number>
                <text:p text:style-name="al">kappen van een es (nood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8 schriftelijk bezwaar maken bij Burgemeester en Wethouders van Soest, Postbus 2000, 3760 CA Soest.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36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dauw achter nr.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61</meta:user-defined>
    <meta:user-defined meta:name="OVERHEIDop.GmbID/DC.identifier">gmb-2018-7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X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97.69 464486.61</meta:user-defined>
    <meta:user-defined meta:name="OVERHEIDop.versieInformatie"/>
  </office:meta>
</office:document-meta>
</file>