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dakvlak, Wendelmoet Claesdochterlaan 2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ndelmoet Claesdochterlaan 23 in Monnickendam voor het plaatsen van een dakkapel in het voorgeveldakvlak</text:p>
            <text:p text:style-name="common-al">(verzonden 29 maart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35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geveldakvlak, Wendelmoet Claesdochterlaan 2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59</meta:user-defined>
    <meta:user-defined meta:name="OVERHEIDop.GmbID/DC.identifier">gmb-2018-70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B 23</meta:user-defined>
    <meta:user-defined meta:name="OVERHEIDop.woonplaats">Monnickendam</meta:user-defined>
    <meta:user-defined meta:name="OVERHEIDop.straatnaam">Wendelmoet Claesdochter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92 496011</meta:user-defined>
    <meta:user-defined meta:name="OVERHEIDop.versieInformatie"/>
  </office:meta>
</office:document-meta>
</file>