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estaande entresol uitbreiden boven de laadkuil en wijzigen in showroom, Hertog Karelweg 17, 4175 LS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de   bestaande entresol uitbreiden boven de laadkuil en wijzigen in showroom,   Hertog Karelweg 17, 4175 LS, in Haaften (23-03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035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entresol uitbreiden boven de laadkuil en wijzigen in showroom, Hertog Karelweg 17, 4175 LS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58</meta:user-defined>
    <meta:user-defined meta:name="OVERHEIDop.GmbID/DC.identifier">gmb-2018-70358</meta:user-defined>
    <meta:user-defined meta:name="OVERHEID.TaxonomieBeleidsagenda/OVERHEID.category">Huisvesting | Organisatie en beleid</meta:user-defined>
    <meta:user-defined meta:name="OVERHEIDop.referentienummer">021499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LS 17</meta:user-defined>
    <meta:user-defined meta:name="OVERHEIDop.woonplaats">Haaften</meta:user-defined>
    <meta:user-defined meta:name="OVERHEIDop.straatnaam">Hertog Karel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408 425638</meta:user-defined>
    <meta:user-defined meta:name="OVERHEIDop.versieInformatie"/>
  </office:meta>
</office:document-meta>
</file>