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Een bijbehorend bouwwerk bouwen, Hessenweg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</text:span>
            <text:span text:style-name="nadrukvet">en bijbehorend bouwwerk bouwen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6 maart 2018</text:span>
          </text:p>
            <text:p text:style-name="common-al">Geregistreerd onder: Nummer 337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35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Een bijbehorend bouwwerk bouwen, Hessenweg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5</meta:user-defined>
    <meta:user-defined meta:name="OVERHEIDop.GmbID/DC.identifier">gmb-2018-7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K 4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8 457547</meta:user-defined>
    <meta:user-defined meta:name="OVERHEIDop.versieInformatie"/>
  </office:meta>
</office:document-meta>
</file>