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23 te Muiderberg</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een aanvraag ontvangen voor het wijzigen van de entree van de woning op locatie van Ostadelaan 23 te Muiderberg. De aanvraag is geregistreerd onder zaaknummer HZ_WABO-18-047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35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5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5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Ostadelaan 23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54</meta:user-defined>
    <meta:user-defined meta:name="OVERHEIDop.GmbID/DC.identifier">gmb-2018-7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X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80.8 481808.86</meta:user-defined>
    <meta:user-defined meta:name="OVERHEIDop.versieInformatie"/>
  </office:meta>
</office:document-meta>
</file>