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oprichten van twee woningen, 1e Brandenburgerweg 16a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oprichten van twee woningen</text:span>
          </text:p>
            <text:p text:style-name="common-al">
            <text:span text:style-name="nadrukvet">Locatie:</text:span>
            <text:span text:style-name="nadrukvet"/>
            <text:span text:style-name="nadrukvet">1e Brandenburgerweg</text:span>
            <text:span text:style-name="nadrukvet"/>
            <text:span text:style-name="nadrukvet">16a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6 maart 2018</text:span>
          </text:p>
            <text:p text:style-name="common-al">Geregistreerd onder: Nummer 338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035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5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5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oprichten van twee woningen, 1e Brandenburgerweg 16a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52</meta:user-defined>
    <meta:user-defined meta:name="OVERHEIDop.GmbID/DC.identifier">gmb-2018-70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MJ 16a</meta:user-defined>
    <meta:user-defined meta:name="OVERHEIDop.woonplaats">Bilthoven</meta:user-defined>
    <meta:user-defined meta:name="OVERHEIDop.straatnaam">1e Brandenburg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66 458555</meta:user-defined>
    <meta:user-defined meta:name="OVERHEIDop.versieInformatie"/>
  </office:meta>
</office:document-meta>
</file>