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uitbouw met daarin een dakraam Vlinderweg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Vlinderweg 64 in Aalsmeer. De aanvraag is geregistreerd onder zaaknummer HZ_WABO-2018-043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35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5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uitbouw met daarin een dakraam Vlinderweg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51</meta:user-defined>
    <meta:user-defined meta:name="OVERHEIDop.GmbID/DC.identifier">gmb-2018-70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K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3.88 477022.34</meta:user-defined>
    <meta:user-defined meta:name="OVERHEIDop.versieInformatie"/>
  </office:meta>
</office:document-meta>
</file>