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 en machtigingslijst 2012</text:p>
      <text:section text:name="regeling_id1-3-2" text:style-name="regeling">
        <text:section text:name="aanhef_id1-3-2-1" text:style-name="aanhef">
          <text:section text:name="preambule_id1-3-2-1-1" text:style-name="preambule">
            <text:p text:style-name="al">Burgemeesters en wethouders van Purmerend,</text:p>
            <text:p text:style-name="al"/>
            <text:p text:style-name="al"/>
            <text:p text:style-name="al">overwegende:</text:p>
            <text:p text:style-name="al"/>
            <text:p text:style-name="al">- dat het college als bronhouder op grond van de Wet basisregistratie grootschalige topgrafie (Wet bgt) moet zorgdragen voor het bijhouden van de basisregistratie grootschalige topografie;</text:p>
            <text:p text:style-name="al">- dat het college ambtenaren op grond van de Wet bgt aanwijst die zijn belast met het verzamelen en geometrisch vastleggen van geografische gegevens ten behoeve van het uitvoeren van die we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nr">1.</text:span> </text:p>
            <text:p text:style-name="al">Als ambtenaren belast met het verzamelen en geometrisch vastleggen van geografische gegevens ten behoeve van uitvoering van Wet bgt aan te wijzen:</text:p>
            <text:p text:style-name="al"/>
            <text:p text:style-name="al">a. de Beheerder Basisregistraties;</text:p>
            <text:p text:style-name="al">b. de Landmeetkundige.</text:p>
            <text:p text:style-name="al"/>
          </text:section>
          <text:section text:name="artikel_id1-3-2-2-2" text:style-name="artikel">
            <text:p text:style-name="artikel_kop_titel"><text:span text:style-name="artikel_kop_nr">2.</text:span> </text:p>
            <text:p text:style-name="al">Aan de volgende ambtenaren wordt mandaat verleend om de Wet bgt uit te voeren:</text:p>
            <text:p text:style-name="al"/>
            <text:p text:style-name="al">a. Beheerder Basisregistraties;</text:p>
            <text:p text:style-name="al">b. de Landmeetkundige.</text:p>
            <text:p text:style-name="al"/>
          </text:section>
          <text:section text:name="artikel_id1-3-2-2-3" text:style-name="artikel">
            <text:p text:style-name="artikel_kop_titel"><text:span text:style-name="artikel_kop_nr">3.</text:span> </text:p>
            <text:p text:style-name="al">Dit besluit treedt in werking op de dag na die waarop het is bekend gemaakt. </text:p>
            <text:p text:style-name="al"/>
            <text:p text:style-name="al"/>
          </text:section>
        </text:section>
        <text:section text:name="regeling-sluiting_id1-3-2-3" text:style-name="regeling-sluiting">
          <text:section text:name="ondertekening_id1-3-2-3-1">
            <text:p><text:span text:style-name="functie">Purmerend, 13 februari 2018</text:span></text:p>
            <text:p><text:span text:style-name="functie"/></text:p>
            <text:p><text:span text:style-name="functie"/></text:p>
            <text:p><text:span text:style-name="functie">Burgemeester en wethouders van Purmerend,</text:span></text:p>
            <text:p><text:span text:style-name="functie">de secretaris,</text:span></text:p>
            <text:p><text:span text:style-name="functie">G. Blom</text:span></text:p>
          </text:section>
          <text:section text:name="ondertekening_id1-3-2-3-2">
            <text:p><text:span text:style-name="functie"/></text:p>
            <text:p><text:span text:style-name="functie">de burgemeester</text:span></text:p>
            <text:p><text:span text:style-name="functie">D. Bij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034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4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4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ndaat- en machtigingslijst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48</meta:user-defined>
    <meta:user-defined meta:name="OVERHEIDop.GmbID/DC.identifier">gmb-2018-7034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Purmerend</meta:user-defined>
    <meta:user-defined meta:name="DC.source">Gemeentewet, art. 171;1.0:c:BWBR0005416&amp;g=2012-04-03</meta:user-defined>
    <meta:user-defined meta:name="DC.source">Algemene wet bestuursrecht, afd. 10.1.1;1.0:c:BWBR0005537&amp;g=2012-04-03</meta:user-defined>
    <meta:user-defined meta:name="OVERHEIDop.referentienummer">1418112</meta:user-defined>
    <meta:user-defined meta:name="DCTERMS.alternative">Mandaat- en machtigingslijst 2012</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4-06</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158042_47</meta:user-defined>
    <meta:user-defined meta:name="OVERHEIDop.versieInformatie"/>
  </office:meta>
</office:document-meta>
</file>