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brengen van een dakkapel ter plaatse van de zijgevel van de woning Jan Hudde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omgevingsvergunning op locatie Jan Huddestraat 2 in Amstelveen. De aanvraag is geregistreerd onder zaaknummer HZ_WABO-2018-045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34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brengen van een dakkapel ter plaatse van de zijgevel van de woning Jan Huddestraat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47</meta:user-defined>
    <meta:user-defined meta:name="OVERHEIDop.GmbID/DC.identifier">gmb-2018-70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H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8.39 480407.81</meta:user-defined>
    <meta:user-defined meta:name="OVERHEIDop.versieInformatie"/>
  </office:meta>
</office:document-meta>
</file>