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jubileumweekend  Schutterij Sint Hubertus Ubachsberg 7 en 8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Jubileumweekend Schutterij St. Hubertus Ubachsberg, in de loods van Aelmans in de Kerkstraat 4A  op 7 april 2018 van 19.30 tot 02.00 uur en 8 april 2018 van 12.00 tot 23.00 uur;</text:p>
            <text:p text:style-name="common-al">a. een evenementenvergunning</text:p>
            <text:p text:style-name="common-al">b. een ontheffing verstrekken zwak-alcoholhoudende drank</text:p>
            <text:p text:style-name="common-al">c. een ontheffing geluidhinder</text:p>
            <text:p text:style-name="common-al">is/zijn verleend (verzonden 28-03-2018; zaaknr. 43688 en 43691).</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034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jubileumweekend  Schutterij Sint Hubertus Ubachsberg 7 en 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44</meta:user-defined>
    <meta:user-defined meta:name="OVERHEIDop.GmbID/DC.identifier">gmb-2018-70344</meta:user-defined>
    <meta:user-defined meta:name="OVERHEID.TaxonomieBeleidsagenda/OVERHEID.category">Openbare orde en veiligheid | Organisatie en beleid</meta:user-defined>
    <meta:user-defined meta:name="OVERHEIDop.referentienummer">zaaknr. 43688/691</meta:user-defined>
    <meta:user-defined meta:name="DCTERMS.abstract">zaaknr. 43688/69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E 4a</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200 318335</meta:user-defined>
    <meta:user-defined meta:name="OVERHEIDop.versieInformatie"/>
  </office:meta>
</office:document-meta>
</file>