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passen van de gevels, het verkleinen van het volume in de diepte aan de achterzijde van de woning en verhogen van de, In de Wolken 240 in Amstelveen</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een aanvraag ontvangen voor een omgevingsvergunning op locatie In de Wolken 240 in Amstelveen. De aanvraag is geregistreerd onder zaaknummer HZ_WABO-2018-0424.</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34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4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4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passen van de gevels, het verkleinen van het volume in de diepte aan de achterzijde van de woning en verhogen van de, In de Wolken 24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43</meta:user-defined>
    <meta:user-defined meta:name="OVERHEIDop.GmbID/DC.identifier">gmb-2018-70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984.49 478117.38</meta:user-defined>
    <meta:user-defined meta:name="OVERHEIDop.versieInformatie"/>
  </office:meta>
</office:document-meta>
</file>