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Leek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7471;</text:p>
            <text:p text:style-name="al"/>
            <text:p text:style-name="al">gelet op artikel 6 van het Besluit basisregistratie personen;</text:p>
            <text:p text:style-name="al"/>
            <text:p text:style-name="al"/>
            <text:p text:style-name="al">B E S L U I T :</text:p>
            <text:p text:style-name="al"/>
            <text:p text:style-name="al"/>
            <text:p text:style-name="al">vast te stellen de Regeling beheer en toezicht basisregistratie personen gemeente Leek 2017.</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Algemene bepalingen</text:p>
              <text:p text:style-name="al">Deze regeling verstaat onder:</text:p>
              <text:list text:style-name="id1-3-2-2-1-2-3">
                <text:list-item text:style-override="id1-3-2-2-1-2-3-1">
                  <text:number>a.</text:number>
                  <text:p text:style-name="al">de Wet BRP: de Wet basisregistratie personen (Stb. 2013, 315);</text:p>
                </text:list-item>
                <text:list-item text:style-override="id1-3-2-2-1-2-3-2">
                  <text:number>b.</text:number>
                  <text:p text:style-name="al">gemeentelijke voorziening: de geautomatiseerde verwerking van persoonsgegevens over de ingeschrevenen van de gemeente Leek waarvoor het college van burgemeester en wethouders op grond van artikel 1.9 van de Wet verantwoordelijk is;</text:p>
                </text:list-item>
                <text:list-item text:style-override="id1-3-2-2-1-2-3-3">
                  <text:number>c.</text:number>
                  <text:p text:style-name="al">gegevensmagazijn: magazijn met persoonsgegevens over personen die zijn ingeschreven in de gemeentelijke voorziening aangevuld met de geautomatiseerde verwerking van persoonsgegevens over personen die niet behoren tot de bevolking van de gemeente Leek;</text:p>
                </text:list-item>
                <text:list-item text:style-override="id1-3-2-2-1-2-3-4">
                  <text:number>d.</text:number>
                  <text:p text:style-name="al">ingeschrevene: degene ten aanzien van wie een persoonslijst als bedoeld in artikel 1 van de Wet BRP, in de basisregistratie is opgenomen;</text:p>
                </text:list-item>
                <text:list-item text:style-override="id1-3-2-2-1-2-3-5">
                  <text:number>e.</text:number>
                  <text:p text:style-name="al">centrale voorzieningen: de (toekomstige) centrale voorzieningen waarmee de minister van BZK uitvoering geeft aan artikel 1.4 van de Wet BRP;</text:p>
                </text:list-item>
                <text:list-item text:style-override="id1-3-2-2-1-2-3-6">
                  <text:number>f.</text:number>
                  <text:p text:style-name="al">autorisatiebesluit: een besluit als bedoeld in artikel 3.2, eerste lid van de Wet BRP betreffende de systematische verstrekking van persoonsgegevens uit de centrale voorzieningen;</text:p>
                </text:list-item>
                <text:list-item text:style-override="id1-3-2-2-1-2-3-7">
                  <text:number>g.</text:number>
                  <text:p text:style-name="al">informatiebeheerder: de functionaris die namens het college van burgemeester en wethouders is belast met de dagelijkse zorg voor de gemeentelijke voorziening, het gegevensmagazijn en het beheer van het autorisatiebesluit;</text:p>
                </text:list-item>
                <text:list-item text:style-override="id1-3-2-2-1-2-3-8">
                  <text:number>h.</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2-1-2-3-9">
                  <text:number>i.</text:number>
                  <text:p text:style-name="al">plan Informatiebeveiliging: informatiebeveiligingsplan voor de gemeentelijke voorziening;</text:p>
                </text:list-item>
                <text:list-item text:style-override="id1-3-2-2-1-2-3-10">
                  <text:number>j.</text:number>
                  <text:p text:style-name="al">beveiligingsbeheer: het geheel van activiteiten gericht op de inrichting, organisatie en uitvoering van de beveiliging van de persoonsinformatievoorziening;</text:p>
                </text:list-item>
                <text:list-item text:style-override="id1-3-2-2-1-2-3-11">
                  <text:number>k.</text:number>
                  <text:p text:style-name="al">beveiligingscontrol: het geheel van activiteiten gericht op het toezicht op de naleving van de maatregelen en procedures die voortkomen uit het plan Informatiebeveiliging;</text:p>
                </text:list-item>
                <text:list-item text:style-override="id1-3-2-2-1-2-3-12">
                  <text:number>l.</text:number>
                  <text:p text:style-name="al">gegevensbeheer: het geheel van activiteiten gericht op de inhoudelijke kwaliteitszorg betreffende het gegevens verzamelen, de gegevensverwerking en de informatievoorziening;</text:p>
                </text:list-item>
                <text:list-item text:style-override="id1-3-2-2-1-2-3-13">
                  <text:number>m.</text:number>
                  <text:p text:style-name="al">systeembeheer: het geheel van activiteiten gericht op het onderhouden van de technische aspecten van het toepassingssysteem, waarmee de gemeente uitvoering geeft aan de Wet BRP;</text:p>
                </text:list-item>
                <text:list-item text:style-override="id1-3-2-2-1-2-3-14">
                  <text:number>n.</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2-1-2-3-15">
                  <text:number>o.</text:number>
                  <text:p text:style-name="al">privacybeheer: het geheel van activiteiten gericht op de bescherming van de persoonlijke levenssfeer bij het verzamelen en verwerken van persoonsgegevens in de basisregistratie personen en de informatievoorziening daaruit; </text:p>
                </text:list-item>
                <text:list-item text:style-override="id1-3-2-2-1-2-3-16">
                  <text:number>p.</text:number>
                  <text:p text:style-name="al">gegevensverwerking: het ontlenen van gegevens aan documenten en deze op een voorgeschreven wijze middels het daartoe bestemde toepassingssysteem opnemen in een gegevensbestand;</text:p>
                </text:list-item>
                <text:list-item text:style-override="id1-3-2-2-1-2-3-17">
                  <text:number>q.</text:number>
                  <text:p text:style-name="al">toezicht: het geheel van activiteiten gericht op de bewerkstelliging dat de burger zijn verplichten op grond van de Wet BRP nakomt.</text:p>
                </text:list-item>
              </text:list>
            </text:section>
            <text:p text:style-name="hoofdstuk_bottom"/>
          </text:section>
          <text:section text:name="hoofdstuk_id1-3-2-2-2" text:style-name="hoofdstuk">
            <text:p text:style-name="hoofdstuk_kop"><text:span text:style-name="label"> Hoofdstuk </text:span> <text:span text:style-name="nr">1 </text:span> Aanwijzen functionariss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fdelingsmanager Publiekszaken en Facilitaire Dienstverlening is aangewezen als informatiebe-heerder en privacybeheerder. Hij kan de taak van informatiebeheerder en privacybeheerder geheel of gedeeltelijk mandateren aan een of meer ondergeschikte ambtenaren.</text:p>
                </text:list-item>
                <text:list-item text:style-override="id1-3-2-2-2-2-3">
                  <text:number>2.</text:number>
                  <text:p text:style-name="al">De informatiebeheerder wijst functionarissen aan als:</text:p>
                  <text:list text:style-name="id1-3-2-2-2-2-3-3">
                    <text:list-item text:style-override="id1-3-2-2-2-2-3-3-1">
                      <text:number>a.</text:number>
                      <text:p text:style-name="al">beveiligingsbeheerder;</text:p>
                    </text:list-item>
                    <text:list-item text:style-override="id1-3-2-2-2-2-3-3-2">
                      <text:number>b.</text:number>
                      <text:p text:style-name="al">controller informatiebeveiliging;</text:p>
                    </text:list-item>
                    <text:list-item text:style-override="id1-3-2-2-2-2-3-3-3">
                      <text:number>c.</text:number>
                      <text:p text:style-name="al">systeembeheerder;</text:p>
                    </text:list-item>
                    <text:list-item text:style-override="id1-3-2-2-2-2-3-3-4">
                      <text:number>d.</text:number>
                      <text:p text:style-name="al">toezichthouder BRP.</text:p>
                    </text:list-item>
                  </text:list>
                </text:list-item>
              </text:list>
            </text:section>
            <text:section text:name="artikel_id1-3-2-2-2-3" text:style-name="artikel">
              <text:p text:style-name="artikel_kop_titel"><text:span text:style-name="artikel_kop_label">Artikel</text:span> <text:span text:style-name="artikel_kop_nr">2a</text:span> </text:p>
              <text:list text:style-name="id1-3-2-2-2-3-2">
                <text:list-item text:style-override="id1-3-2-2-2-3-2">
                  <text:number>1.</text:number>
                  <text:p text:style-name="al">De informatiebeheerder wijst functionarissen aan die worden belast met:</text:p>
                  <text:list text:style-name="id1-3-2-2-2-3-2-3">
                    <text:list-item text:style-override="id1-3-2-2-2-3-2-3-1">
                      <text:number>a.</text:number>
                      <text:p text:style-name="al">gegevensbeheer;</text:p>
                    </text:list-item>
                    <text:list-item text:style-override="id1-3-2-2-2-3-2-3-2">
                      <text:number>b.</text:number>
                      <text:p text:style-name="al">applicatiebeheer;</text:p>
                    </text:list-item>
                    <text:list-item text:style-override="id1-3-2-2-2-3-2-3-3">
                      <text:number>c.</text:number>
                      <text:p text:style-name="al">gegevensverwerking;</text:p>
                    </text:list-item>
                    <text:list-item text:style-override="id1-3-2-2-2-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een jaarlijkse planning van de beheeractiviteiten;</text:p>
                </text:list-item>
                <text:list-item text:style-override="id1-3-2-2-3-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administratieve beheerprocedures, voor zover hier niet door of bij de wet in is voorzien;</text:p>
                </text:list-item>
                <text:list-item text:style-override="id1-3-2-2-3-3-3-5">
                  <text:number>e.</text:number>
                  <text:p text:style-name="al">periodiek overleg tussen hem en de op basis van de regeling aangewezen beheerders;</text:p>
                </text:list-item>
                <text:list-item text:style-override="id1-3-2-2-3-3-3-6">
                  <text:number>f.</text:number>
                  <text:p text:style-name="al">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verstrekking van gegevens<text:note text:id="noot_id1-3-2-2-3-6-3-4-2-1" text:note-class="footnote"><text:note-citation text:label=" 1 "> 1 </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 </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ziet erop toe dat:</text:p>
              <text:list text:style-name="id1-3-2-2-3-7-3">
                <text:list-item text:style-override="id1-3-2-2-3-7-3-1">
                  <text:number>a.</text:number>
                  <text:p text:style-name="al">de in deze regeling opgenomen bepalingen worden nageleefd; </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dat alle in artikel 2a, lid 1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9</text:span> </text:p>
              <text:p text:style-name="al">De informatiebeheerder, of een op grond van de artikelen 2 en 2a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3</text:span> Het gegevensbeheer</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gegevensbeheerder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wet en overige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4-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4-3" text:style-name="artikel">
              <text:p text:style-name="artikel_kop_titel"><text:span text:style-name="artikel_kop_label">Artikel</text:span> <text:span text:style-name="artikel_kop_nr">11</text:span> </text:p>
              <text:p text:style-name="al">De gegevensbeheerder voorziet in:</text:p>
              <text:list text:style-name="id1-3-2-2-4-3-3">
                <text:list-item text:style-override="id1-3-2-2-4-3-3-1">
                  <text:number>1.</text:number>
                  <text:p text:style-name="al">de behandeling van wijzigingsverzoeken als bedoeld in artikel 2.57, 2.58 en 2.60 van de Wet BRP;</text:p>
                </text:list-item>
                <text:list-item text:style-override="id1-3-2-2-4-3-3-2">
                  <text:number>2.</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4</text:span> Het systeembeheer</text:p>
            <text:section text:name="artikel_id1-3-2-2-5-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5-3" text:style-name="artikel">
              <text:p text:style-name="artikel_kop_titel"><text:span text:style-name="artikel_kop_label">Artikel</text:span> <text:span text:style-name="artikel_kop_nr">16</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 </text:p>
                </text:list-item>
              </text:list>
            </text:section>
            <text:section text:name="artikel_id1-3-2-2-5-4" text:style-name="artikel">
              <text:p text:style-name="artikel_kop_titel"><text:span text:style-name="artikel_kop_label">Artikel</text:span> <text:span text:style-name="artikel_kop_nr">17</text:span> </text:p>
              <text:p text:style-name="al">De systeembeheerder is bevoegd:</text:p>
              <text:list text:style-name="id1-3-2-2-5-4-3">
                <text:list-item text:style-override="id1-3-2-2-5-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beheer toepassingssystemen;</text:p>
                    </text:list-item>
                    <text:list-item text:style-override="id1-3-2-2-5-4-3-2-3-2">
                      <text:number>-</text:number>
                      <text:p text:style-name="al">beheer van bestanden;</text:p>
                    </text:list-item>
                    <text:list-item text:style-override="id1-3-2-2-5-4-3-2-3-3">
                      <text:number>-</text:number>
                      <text:p text:style-name="al">reconstructiemaatregelen.</text:p>
                    </text:list-item>
                  </text:list>
                </text:list-item>
              </text:list>
            </text:section>
            <text:section text:name="artikel_id1-3-2-2-5-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6" text:style-name="hoofdstuk">
            <text:p text:style-name="hoofdstuk_kop"><text:span text:style-name="label">Hoofdstuk</text:span> <text:span text:style-name="nr">5</text:span> Het applicatiebeheer</text:p>
            <text:section text:name="artikel_id1-3-2-2-6-2" text:style-name="artikel">
              <text:p text:style-name="artikel_kop_titel"><text:span text:style-name="artikel_kop_label">Artikel</text:span> <text:span text:style-name="artikel_kop_nr">19</text:span> </text:p>
              <text:p text:style-name="al">De applicatiebeheerder BRP voorziet in:</text:p>
              <text:list text:style-name="id1-3-2-2-6-2-3">
                <text:list-item text:style-override="id1-3-2-2-6-2-3-1">
                  <text:number>1.</text:number>
                  <text:p text:style-name="al">de communicatie bij storingen in hard- en software;</text:p>
                </text:list-item>
                <text:list-item text:style-override="id1-3-2-2-6-2-3-2">
                  <text:number>2.</text:number>
                  <text:p text:style-name="al">een logboek waarin bijzondere gebeurtenissen worden bijgehouden;</text:p>
                </text:list-item>
                <text:list-item text:style-override="id1-3-2-2-6-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6-2-3-4">
                  <text:number>4.</text:number>
                  <text:p text:style-name="al">de bijhouding van een dossier van de autorisaties, die overeenkomstig artikel 7 door de informatiebeheerder zijn toegekend;</text:p>
                </text:list-item>
                <text:list-item text:style-override="id1-3-2-2-6-2-3-5">
                  <text:number>5.</text:number>
                  <text:p text:style-name="al">het testen en evalueren van nieuwe versies van het toepassingssysteem, alsmede het testen en evalueren van nieuwe apparatuur;</text:p>
                </text:list-item>
                <text:list-item text:style-override="id1-3-2-2-6-2-3-6">
                  <text:number>6.</text:number>
                  <text:p text:style-name="al">de beoordeling van de gevolgen van de installatie van nieuwe en of gewijzigde versies van het toepassingssysteem;</text:p>
                </text:list-item>
                <text:list-item text:style-override="id1-3-2-2-6-2-3-7">
                  <text:number>7.</text:number>
                  <text:p text:style-name="al">de bijhouding van een verzameling van alle problemen en klachten, die bij het gebruik van het toepassingssysteem ontstaan;</text:p>
                </text:list-item>
                <text:list-item text:style-override="id1-3-2-2-6-2-3-8">
                  <text:number>8.</text:number>
                  <text:p text:style-name="al">een oplossing, eventueel door inschakeling van de systeembeheerder of een derde, voor de onder 7 genoemde problemen en klachten;</text:p>
                </text:list-item>
                <text:list-item text:style-override="id1-3-2-2-6-2-3-9">
                  <text:number>9.</text:number>
                  <text:p text:style-name="al">de voorlichting aan de alle in artikel 2a genoemde functionarissen met betrekking tot de gevolgen van een nieuwe of gewijzigde versie van het toepassingssysteem;</text:p>
                </text:list-item>
                <text:list-item text:style-override="id1-3-2-2-6-2-3-10">
                  <text:number>10.</text:number>
                  <text:p text:style-name="al">de coördinatie van de werkzaamheden in geval van uitwijk in overleg met de systeembeheerder;</text:p>
                </text:list-item>
                <text:list-item text:style-override="id1-3-2-2-6-2-3-11">
                  <text:number>11.</text:number>
                  <text:p text:style-name="al">de vormgeving en inhoud van documenten, die rechtstreeks aan de basisregistratie personen worden ontleend;</text:p>
                </text:list-item>
                <text:list-item text:style-override="id1-3-2-2-6-2-3-12">
                  <text:number>12.</text:number>
                  <text:p text:style-name="al">de afhandeling van verzoeken omtrent managementgegevens;</text:p>
                </text:list-item>
                <text:list-item text:style-override="id1-3-2-2-6-2-3-13">
                  <text:number>13.</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0</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1</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over het gebruik van de basisregistratie personen gedragsregels op te stellen.</text:p>
                </text:list-item>
              </text:list>
            </text:section>
            <text:section text:name="artikel_id1-3-2-2-6-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6-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4</text:span> </text:p>
              <text:p text:style-name="al">De applicatiebeheerder BRP neemt deel aan:</text:p>
              <text:list text:style-name="id1-3-2-2-6-7-3">
                <text:list-item text:style-override="id1-3-2-2-6-7-3-1">
                  <text:number>a.</text:number>
                  <text:p text:style-name="al">het overleg genoemd in artikel 4,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6</text:span> Het privacybeheer</text:p>
            <text:section text:name="artikel_id1-3-2-2-7-2" text:style-name="artikel">
              <text:p text:style-name="artikel_kop_titel"><text:span text:style-name="artikel_kop_label">Artikel</text:span> <text:span text:style-name="artikel_kop_nr">25</text:span> </text:p>
              <text:list text:style-name="id1-3-2-2-7-2-2">
                <text:list-item text:style-override="id1-3-2-2-7-2-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7-2-3">
                  <text:number>2.</text:number>
                  <text:p text:style-name="al">De privacybeheerder is verantwoordelijk voor:</text:p>
                  <text:list text:style-name="id1-3-2-2-7-2-3-3">
                    <text:list-item text:style-override="id1-3-2-2-7-2-3-3-1">
                      <text:number>a.</text:number>
                      <text:p text:style-name="al">de advisering over de inhoudelijke afhandeling van de verzoeken als bedoeld in artikel 7, onder b, c en d van deze regeling;</text:p>
                    </text:list-item>
                    <text:list-item text:style-override="id1-3-2-2-7-2-3-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section>
            <text:section text:name="artikel_id1-3-2-2-7-3" text:style-name="artikel">
              <text:p text:style-name="artikel_kop_titel"><text:span text:style-name="artikel_kop_label">Artikel</text:span> <text:span text:style-name="artikel_kop_nr">26</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7-3-3-3">
                  <text:number>c.</text:number>
                  <text:p text:style-name="al">de afhandeling van verzoeken ingevolge de artikelen 36, 37 en 40 van de Wet bescherming persoonsgegevens;</text:p>
                </text:list-item>
                <text:list-item text:style-override="id1-3-2-2-7-3-3-4">
                  <text:number>d.</text:number>
                  <text:p text:style-name="al">de kennisgeving ingevolge artikel 38 van de Wet bescherming persoonsgegevens;</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7</text:span> </text:p>
              <text:p text:style-name="al">De privacybeheerder is bevoegd:</text:p>
              <text:list text:style-name="id1-3-2-2-7-4-3">
                <text:list-item text:style-override="id1-3-2-2-7-4-3-1">
                  <text:number>a.</text:number>
                  <text:p text:style-name="al">op grond van het in artikel 25,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7-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7</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2.</text:number>
                  <text:p text:style-name="al">het verzamelen van de daarvoor bestemde gegevens;</text:p>
                </text:list-item>
                <text:list-item text:style-override="id1-3-2-2-8-2-3-3">
                  <text:number>3.</text:number>
                  <text:p text:style-name="al">de archivering van de brondocumenten op grond waarvan de gegevens zijn verwerkt;</text:p>
                </text:list-item>
                <text:list-item text:style-override="id1-3-2-2-8-2-3-4">
                  <text:number>4.</text:number>
                  <text:p text:style-name="al">de behandeling van mutaties; </text:p>
                </text:list-item>
                <text:list-item text:style-override="id1-3-2-2-8-2-3-5">
                  <text:number>5.</text:number>
                  <text:p text:style-name="al">de behandeling van het netwerkverkeer; </text:p>
                </text:list-item>
                <text:list-item text:style-override="id1-3-2-2-8-2-3-6">
                  <text:number>6.</text:number>
                  <text:p text:style-name="al">de behandeling van de foutverslagen, voortvloeiend uit de inkomende netwerk- berichten;</text:p>
                </text:list-item>
                <text:list-item text:style-override="id1-3-2-2-8-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8.</text:number>
                  <text:p text:style-name="al">de dagelijkse controle van de in de basisregistratie personen aangebrachte actualiseringen;</text:p>
                </text:list-item>
                <text:list-item text:style-override="id1-3-2-2-8-2-3-9">
                  <text:number>9.</text:number>
                  <text:p text:style-name="al">de kennisgeving aan de ingeschrevene voor wat betreft de verwerking van: </text:p>
                  <text:p text:style-name="al">- wijziging van het naamgebruik; </text:p>
                  <text:p text:style-name="al">- vervolginschrijving voor zover het een adreswijziging betreft die leidt tot opname in de basisregistratie personen;</text:p>
                </text:list-item>
                <text:list-item text:style-override="id1-3-2-2-8-2-3-10">
                  <text:number>10.</text:number>
                  <text:p text:style-name="al">de toezending van de complete persoonslijst aan de ingeschrevene ingeval van een inschrijving in de basisregistratie personen;</text:p>
                </text:list-item>
                <text:list-item text:style-override="id1-3-2-2-8-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8-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13.</text:number>
                  <text:p text:style-name="al">de afhandeling van verzoeken ingevolge de artikelen 36, 37 en 40 van de Wet bescherming persoonsgegevens;</text:p>
                </text:list-item>
                <text:list-item text:style-override="id1-3-2-2-8-2-3-14">
                  <text:number>14.</text:number>
                  <text:p text:style-name="al">de kennisgeving ingevolge artikel 38 van de Wet bescherming persoonsgegevens;</text:p>
                </text:list-item>
                <text:list-item text:style-override="id1-3-2-2-8-2-3-15">
                  <text:number>15.</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0</text:span> </text:p>
              <text:p text:style-name="al">De gegevensverwerkers: </text:p>
              <text:list text:style-name="id1-3-2-2-8-3-3">
                <text:list-item text:style-override="id1-3-2-2-8-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2.</text:number>
                  <text:p text:style-name="al">beslissen over het verwerken van resultaten van onderzoeken die zijn ingesteld naar aanleiding van een melding van een overheidsorgaan;</text:p>
                </text:list-item>
                <text:list-item text:style-override="id1-3-2-2-8-3-3-3">
                  <text:number>3.</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8</text:span> De toezichthouder</text:p>
            <text:section text:name="artikel_id1-3-2-2-9-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3</text:span> </text:p>
              <text:p text:style-name="al">De toezichthouder ziet er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4</text:span> </text:p>
              <text:list text:style-name="id1-3-2-2-9-5-2">
                <text:list-item text:style-override="id1-3-2-2-9-5-2">
                  <text:number>1.</text:number>
                  <text:p text:style-name="al">De toezichthouder ontleent de in lid 2 van dit artikel genoemde bevoegdheden aan hoofdstuk 5 van de Algemene wet bestuursrecht.</text:p>
                </text:list-item>
                <text:list-item text:style-override="id1-3-2-2-9-5-3">
                  <text:number>2.</text:number>
                  <text:p text:style-name="al">De toezichthouder is in verband met de uitvoering van de taken als genoemd in artikel 32, bevoegd:</text:p>
                  <text:list text:style-name="id1-3-2-2-9-5-3-3">
                    <text:list-item text:style-override="id1-3-2-2-9-5-3-3-1">
                      <text:number>a.</text:number>
                      <text:p text:style-name="al">met uitzondering van het zonder toestemming van een bewoner betreden van een woning, elke plaats te betreden met meeneming van apparatuur (zoals laptop, fotocamera);</text:p>
                    </text:list-item>
                    <text:list-item text:style-override="id1-3-2-2-9-5-3-3-2">
                      <text:number>b.</text:number>
                      <text:p text:style-name="al">zich zo nodig toegang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inzage te vorderen van een identiteitsbewijs;</text:p>
                    </text:list-item>
                    <text:list-item text:style-override="id1-3-2-2-9-5-3-3-6">
                      <text:number>f.</text:number>
                      <text:p text:style-name="al">zakelijke gegevens te vorderen, kopieën te maken of documenten mee te nemen om te kopiëren;</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BRP, als genoemd in artikel 32.</text:p>
                    </text:list-item>
                  </text:list>
                </text:list-item>
              </text:list>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6</text:span> </text:p>
              <text:list text:style-name="id1-3-2-2-9-7-2">
                <text:list-item text:style-override="id1-3-2-2-9-7-2">
                  <text:number>1.</text:number>
                  <text:p text:style-name="al">De toezichthouder is bevoegd om namens burgemeester en wethouders een bestuurlijke boete op te leggen. Voor zover de gemeente van die bevoegdheid gebruik wil maken.</text:p>
                </text:list-item>
                <text:list-item text:style-override="id1-3-2-2-9-7-3">
                  <text:number>2.</text:number>
                  <text:p text:style-name="al">De toezichthouder neemt bij gebruik van de bevoegdheid als bedoeld in lid 1 van dit artikel binnen de gemeente Leek ter zake geldende beleidsregels in acht. </text:p>
                </text:list-item>
              </text:list>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9</text:span> Het beveiligingsbeheer</text:p>
            <text:section text:name="artikel_id1-3-2-2-10-2" text:style-name="artikel">
              <text:p text:style-name="artikel_kop_titel"><text:span text:style-name="artikel_kop_label">Artikel</text:span> <text:span text:style-name="artikel_kop_nr">38</text:span> </text:p>
              <text:list text:style-name="id1-3-2-2-10-2-2">
                <text:list-item text:style-override="id1-3-2-2-10-2-2">
                  <text:number>1.</text:number>
                  <text:p text:style-name="al">De beveiligingsbeheerder is verantwoordelijk voor de inrichting, organisatie en uitvoering van het informatiebeveiligingsbeleid op het gebied van de persoonsinformatievoorziening.</text:p>
                </text:list-item>
                <text:list-item text:style-override="id1-3-2-2-10-2-3">
                  <text:number>2.</text:number>
                  <text:p text:style-name="al">De beveiligingsbeheerder is in het bijzonder verantwoordelijk voor de opstelling en uitvoering van het plan Informatiebeveiliging voor de gemeentelijke voorzieningen waarmee de gemeente Leek uitvoering geef aan de Wet BRP en voor het gegevensmagazijn. Voor zover aanwezig</text:p>
                </text:list-item>
              </text:list>
            </text:section>
            <text:section text:name="artikel_id1-3-2-2-10-3" text:style-name="artikel">
              <text:p text:style-name="artikel_kop_titel"><text:span text:style-name="artikel_kop_label">Artikel</text:span> <text:span text:style-name="artikel_kop_nr">39</text:span> </text:p>
              <text:list text:style-name="id1-3-2-2-10-3-2">
                <text:list-item text:style-override="id1-3-2-2-10-3-2">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10-3-3">
                  <text:number>2.</text:number>
                  <text:p text:style-name="al">De beveiligingsbeheerder coördineert de uitvoering van de beveiligingsmaatregelen van het plan Informatiebeveiliging.</text:p>
                </text:list-item>
              </text:list>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3</text:span> </text:p>
              <text:p text:style-name="al">De beveiligingsbeheerder:</text:p>
              <text:list text:style-name="id1-3-2-2-10-7-3">
                <text:list-item text:style-override="id1-3-2-2-10-7-3-1">
                  <text:number>a.</text:number>
                  <text:p text:style-name="al">neemt deel aan het in artikel 4, onder e genoemde overleg;</text:p>
                </text:list-item>
                <text:list-item text:style-override="id1-3-2-2-10-7-3-2">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 </text:p>
            </text:section>
            <text:p text:style-name="hoofdstuk_bottom"/>
          </text:section>
          <text:section text:name="hoofdstuk_id1-3-2-2-11" text:style-name="hoofdstuk">
            <text:p text:style-name="hoofdstuk_kop"><text:span text:style-name="label">Hoofdstuk</text:span> <text:span text:style-name="nr">10</text:span> Het beveiligingscontrol</text:p>
            <text:section text:name="artikel_id1-3-2-2-11-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1-3" text:style-name="artikel">
              <text:p text:style-name="artikel_kop_titel"><text:span text:style-name="artikel_kop_label">Artikel</text:span> <text:span text:style-name="artikel_kop_nr">46</text:span> </text:p>
              <text:p text:style-name="al">De controller informatiebeveiliging is bevoegd om het management van de het team Burgerzaken dwingende adviezen te geven ten aanzien van de naleving van de beveiligingsvoorschriften, die voortvloeien uit de Wet BRP en het plan Informatiebeveiliging.</text:p>
            </text:section>
            <text:section text:name="artikel_id1-3-2-2-11-4" text:style-name="artikel">
              <text:p text:style-name="artikel_kop_titel"><text:span text:style-name="artikel_kop_label">Artikel</text:span> <text:span text:style-name="artikel_kop_nr">47</text:span> </text:p>
              <text:p text:style-name="al">De controller informatiebeveiliging ziet erop toe dat:</text:p>
              <text:list text:style-name="id1-3-2-2-11-4-3">
                <text:list-item text:style-override="id1-3-2-2-11-4-3-1">
                  <text:number>a.</text:number>
                  <text:p text:style-name="al">beveiligingsvoorschriften die voortvloeien uit de Wet BRP en het plan Informatiebeveiliging worden nageleefd; </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1-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2-3" text:style-name="artikel">
              <text:p text:style-name="artikel_kop_titel"><text:span text:style-name="artikel_kop_label">Artikel</text:span> <text:span text:style-name="artikel_kop_nr">51</text:span> </text:p>
              <text:list text:style-name="id1-3-2-2-12-3-2">
                <text:list-item text:style-override="id1-3-2-2-12-3-2">
                  <text:number>1.</text:number>
                  <text:p text:style-name="al">Deze regeling treedt in werking op de eerste dag na die waarop zij is bekendgemaakt.</text:p>
                </text:list-item>
                <text:list-item text:style-override="id1-3-2-2-12-3-3">
                  <text:number>2.</text:number>
                  <text:p text:style-name="al">Gelijktijdig wordt de Beheerregeling gemeentelijke basisadministratie gemeente Leek 2013 ingetrokken.</text:p>
                </text:list-item>
              </text:list>
            </text:section>
            <text:section text:name="artikel_id1-3-2-2-12-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 Leek 2017.</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5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034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L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40</meta:user-defined>
    <meta:user-defined meta:name="OVERHEIDop.GmbID/DC.identifier">gmb-2018-703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k</meta:user-defined>
    <meta:user-defined meta:name="DC.source">artikel 6 van het Besluit basisregistratie personen;1.0:c:BWBR0034306&amp;artikel=6&amp;g=2018-01-01</meta:user-defined>
    <meta:user-defined meta:name="OVERHEIDop.referentienummer">2017007471</meta:user-defined>
    <meta:user-defined meta:name="DCTERMS.alternative">Regeling beheer en toezicht basisregistratie personen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4-06</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9275_1</meta:user-defined>
    <meta:user-defined meta:name="OVERHEIDop.versieInformatie"/>
  </office:meta>
</office:document-meta>
</file>