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kermis, vrijdag 25 mei 2018 van 14.00 tot 23.00 uur, zaterdag 26 mei 2018 van 10.00 tot 23.00 uur en zondag 27 mei 2018 van 14.00 tot 21.00 uur, Menald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oistra, p/a Tjallingaweg 41, 8934 CB Leeuwarden, </text:p>
              </text:list-item>
              <text:list-item text:style-override="id1-3-2-1-1-1-2">
                <text:number>•</text:number>
                <text:p text:style-name="al">Evenementvergunning voor het houden van een kermis te Menaldum in de periode van 25 t/m 27 mei 2018;</text:p>
              </text:list-item>
              <text:list-item text:style-override="id1-3-2-1-1-1-3">
                <text:number>•</text:number>
                <text:p text:style-name="al">Ontheffing geluidsvoorschriften voor de aanwezigheid van muziek tijdens de kermis te Menaldum, op vrijdag 25 mei 2018 van 14.00 tot 23.00 uur, op zaterdag 26 mei 2018 van 10.00 tot 23.00 uur en op zondag 27 mei 2018 van 14.00 tot 21.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3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kermis, vrijdag 25 mei 2018 van 14.00 tot 23.00 uur, zaterdag 26 mei 2018 van 10.00 tot 23.00 uur en zondag 27 mei 2018 van 14.00 tot 21.00 uur, Menald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8</meta:user-defined>
    <meta:user-defined meta:name="OVERHEIDop.GmbID/DC.identifier">gmb-2018-70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6LW 30</meta:user-defined>
    <meta:user-defined meta:name="OVERHEIDop.woonplaats">Menaam</meta:user-defined>
    <meta:user-defined meta:name="OVERHEIDop.straatnaam">Blomtú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421 580845</meta:user-defined>
    <meta:user-defined meta:name="OVERHEIDop.versieInformatie"/>
  </office:meta>
</office:document-meta>
</file>