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Brouwersstraat 26b, 6051 AA te Maasbracht / Maasgouw</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 Brouwersstraat 26b, 6051 AA te Maasbracht / Maasgouw / verzonden op 26 maart 2018 / het bouwen van een bedrijfspand </text:p>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70337</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337</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337</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 Brouwersstraat 26b, 6051 AA te Maasbracht / Maasg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70337</meta:user-defined>
    <meta:user-defined meta:name="OVERHEIDop.GmbID/DC.identifier">gmb-2018-70337</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51AA 26</meta:user-defined>
    <meta:user-defined meta:name="OVERHEIDop.woonplaats">Maasbracht</meta:user-defined>
    <meta:user-defined meta:name="OVERHEIDop.straatnaam">Brouwersstraat</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90422 351565</meta:user-defined>
    <meta:user-defined meta:name="OVERHEIDop.versieInformatie"/>
  </office:meta>
</office:document-meta>
</file>