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berging nabij Kerkbuurt 57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52 in Marken voor het bouwen van een berging nabij kerkbuurt 57</text:p>
            <text:p text:style-name="common-al">(verzonden 29 maart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33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3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3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berging nabij Kerkbuurt 57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36</meta:user-defined>
    <meta:user-defined meta:name="OVERHEIDop.GmbID/DC.identifier">gmb-2018-70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L 57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22 497008</meta:user-defined>
    <meta:user-defined meta:name="OVERHEIDop.versieInformatie"/>
  </office:meta>
</office:document-meta>
</file>