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zaterdag 21 april 2018 van 06.00 tot 20.00 uur, Berli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. Lont, p/a Bosch 3A, 9076 AJ Sint Annaparochie, </text:p>
              </text:list-item>
              <text:list-item text:style-override="id1-3-2-1-1-1-2">
                <text:number>•</text:number>
                <text:p text:style-name="al">Evenementvergunning voor zaterdag 21 april 2018 van 06.00 tot 20.00 uur te Berliku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33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3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3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zaterdag 21 april 2018 van 06.00 tot 20.00 uur, Berli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35</meta:user-defined>
    <meta:user-defined meta:name="OVERHEIDop.GmbID/DC.identifier">gmb-2018-703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X 15</meta:user-defined>
    <meta:user-defined meta:name="OVERHEIDop.woonplaats">Berltsum</meta:user-defined>
    <meta:user-defined meta:name="OVERHEIDop.straatnaam">Mulse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70 583981</meta:user-defined>
    <meta:user-defined meta:name="OVERHEIDop.versieInformatie"/>
  </office:meta>
</office:document-meta>
</file>