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OMSCHRIJVING - het plaatsen van een nieuwe entree, een uitbouw, een dakkapel, een aantal dakramen, een aanpassing van het boothuis en het plaatsen van een kap op garage - W20180063</text:p>
      <text:section text:name="zakelijke-mededeling_id1-3-2" text:style-name="zakelijke-mededeling">
        <text:section text:name="zakelijke-mededeling-tekst_id1-3-2-1" text:style-name="zakelijke-mededeling-tekst">
          <text:section text:name="tekst_id1-3-2-1-1" text:style-name="tekst">
            <text:p text:style-name="common-al">Ontvangstdatum: 30 maart 2018</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0332</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332</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332</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OMSCHRIJVING - het plaatsen van een nieuwe entree, een uitbouw, een dakkapel, een aantal dakramen, een aanpassing van het boothuis en het plaatsen van een kap op garage - W2018006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332</meta:user-defined>
    <meta:user-defined meta:name="OVERHEIDop.GmbID/DC.identifier">gmb-2018-703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AS 31</meta:user-defined>
    <meta:user-defined meta:name="OVERHEIDop.woonplaats">Woubrugge</meta:user-defined>
    <meta:user-defined meta:name="OVERHEIDop.straatnaam">Weteringpad</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582 465281</meta:user-defined>
    <meta:user-defined meta:name="OVERHEIDop.versieInformatie"/>
  </office:meta>
</office:document-meta>
</file>