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 geluidsvoorschriften/art. 35 Drank en Horecawet, 5-daags evenement, vrijdag 11 t/m 15 mei 2018, Statenweg 2, St. Annaparochi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De Waaie, p/a Kamgras 127, 8935 EG Leeuwarden, </text:p>
              </text:list-item>
              <text:list-item text:style-override="id1-3-2-1-1-1-2">
                <text:number>•</text:number>
                <text:p text:style-name="al">Evenementvergunning voor het houden van een 5-daags evenement op vrijdag 11 t/m 15 mei 2018 aan de Statenweg 2 te St. Annaparochie</text:p>
              </text:list-item>
              <text:list-item text:style-override="id1-3-2-1-1-1-3">
                <text:number>•</text:number>
                <text:p text:style-name="al">Ontheffing geluidsvoorschriften voor de aanwezigheid van muziek tijdens het 5-daagse evenement, op vrijdag 11 mei 2018 van 16.00 tot 01.00 uur, zaterdag 12 mei 2018 van 20.00 tot 02.00 uur, zondag 13 mei 2018 van 16.00 tot 23.00 uur en maandag 14 mei 2018 van 20.00 tot 24.00 uur</text:p>
              </text:list-item>
              <text:list-item text:style-override="id1-3-2-1-1-1-4">
                <text:number>•</text:number>
                <text:p text:style-name="al">Ontheffing voor het verstrekken van zwak- alcoholische drank tijdens het 5-daagse evenement op vrijdag 11 mei 2018 van 16.00 tot 01.00 uur, zaterdag 12 mei 2018 van 20.00 tot 02.00 uur en zondag 13 mei 2018 van 16.00 tot 23.0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032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2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2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en ontheffing geluidsvoorschriften/art. 35 Drank en Horecawet, 5-daags evenement, vrijdag 11 t/m 15 mei 2018, Statenweg 2, St. Annaparoch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25</meta:user-defined>
    <meta:user-defined meta:name="OVERHEIDop.GmbID/DC.identifier">gmb-2018-703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6DS 6</meta:user-defined>
    <meta:user-defined meta:name="OVERHEIDop.woonplaats">Sint-Annaparochie</meta:user-defined>
    <meta:user-defined meta:name="OVERHEIDop.straatnaam">Statenweg</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2865 587796</meta:user-defined>
    <meta:user-defined meta:name="OVERHEIDop.versieInformatie"/>
  </office:meta>
</office:document-meta>
</file>