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uitgebreid - verleend (Lollebeekweg 9 te Castenray)</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besloten de volgende vergunning te verlenen:</text:p>
            <text:p text:style-name="common-al">
            <text:span text:style-name="nadrukvet">Lollebeekweg 9 te Castenray </text:span>- het veranderen van een varkenshouderij (fase 1) (OMV-2017-0315)</text:p>
            <text:p text:style-name="common-al">U kunt de desbetreffende stukken van <text:span text:style-name="nadrukvet">6 april 2018 t/m 18 april 2018 inzien</text:span>. Het is noodzakelijk hiervoor een afspraak te maken. Tegen dit besluit kunt u een <text:span text:style-name="nadrukvet">beroepschrift </text:span>indienen bij de Rechtbank Limburg te Roermond. Dit doet u door binnen zes weken een gemotiveerd beroepschrift te sturen aan de rechtbank Limburg, Postbus 950, 6040A AZ Roermond. De termijn voor het indienen van een beroepschrift vangt aan met ingang van de dag na die waarop het besluit ter inzage is gelegd.</text:p>
            <text:p text:style-name="common-al">Het beroepschrift kan, tijdens de beroepstermijn, worden ingediend wanneer u:</text:p>
            <text:p text:style-name="common-al">- belanghebbende bent; en</text:p>
            <text:p text:style-name="common-al">- tijdig een zienswijze over het ontwerpbesluit naar voren heeft gebracht of aantoont dat u hiertoe redelijkerwijs niet in staat bent geweest.</text:p>
            <text:p text:style-name="common-al">Het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Gelijktijdig met het indienen van een beroepschrift kunt u - als onverwijlde spoed dit vereist - de voorzieningenrechter van de Rechtbank Limburg te Roermond (Postbus 950, 6040 AZ Roermond) vragen een <text:span text:style-name="nadrukvet">voorlopige voorziening </text:span>te treffen. Een verzoek om een voorlopige voorziening moet dezelfde gegevens bevatten als het beroepschrift.</text:p>
            <text:p text:style-name="last-al">U kunt ook digitaal beroep instellen bij de rechtbank via <text:a xlink:href="http://loket.rechtspraak.nl/bestuursrecht" xlink:type="simple">http://loket.rechtspraak.nl/bestuursrecht</text:a>. Daarvoor moet u wel beschikken over een elektronische handtekening (DigiD).</text:p>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section>
          <text:section text:name="ondertekening_id1-3-2-2-2">
            <text:p><text:span text:style-name="functie"/></text:p>
            <text:p> Ingrid Starman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70320</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320</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320</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uitgebreid - verleend (Lollebeekweg 9 te Castenra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320</meta:user-defined>
    <meta:user-defined meta:name="OVERHEIDop.GmbID/DC.identifier">gmb-2018-703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11AJ 9</meta:user-defined>
    <meta:user-defined meta:name="OVERHEIDop.woonplaats">Castenray</meta:user-defined>
    <meta:user-defined meta:name="OVERHEIDop.straatnaam">Lollebeekweg</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7833 388007</meta:user-defined>
    <meta:user-defined meta:name="OVERHEIDop.versieInformatie"/>
  </office:meta>
</office:document-meta>
</file>