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Littenserbuorren 6  het plaatsen van een sleufsi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mmels, Littenserbuorren 6 OV20170949 het plaatsen van een sleufsilo (14-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32</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2</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2</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mmels, Littenserbuorren 6  het plaatsen van een sleufsi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032</meta:user-defined>
    <meta:user-defined meta:name="OVERHEIDop.GmbID/DC.identifier">gmb-2018-70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CG 6</meta:user-defined>
    <meta:user-defined meta:name="OVERHEIDop.woonplaats">Wommels</meta:user-defined>
    <meta:user-defined meta:name="OVERHEIDop.straatnaam">Littenser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6521 568748</meta:user-defined>
    <meta:user-defined meta:name="OVERHEIDop.versieInformatie"/>
  </office:meta>
</office:document-meta>
</file>