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Mudrun en Koningsnacht, 26 en 27 april 2018, Berli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eniging Oranje Nationaal, p/a Hollandsestraat 44 Sint Annaparochie, nr.18.302806 (verzonden d.d. 29-3-2018);</text:p>
              </text:list-item>
              <text:list-item text:style-override="id1-3-2-1-1-1-2">
                <text:number>•</text:number>
                <text:p text:style-name="al">Vergunning voor het houden van een Mudrun en Koningsnacht op 26 april 2018 en voor het houden van diverse activiteiten op Koningsdag op 27 april 2018 in Berlik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31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Mudrun en Koningsnacht, 26 en 27 april 2018, Berli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18</meta:user-defined>
    <meta:user-defined meta:name="OVERHEIDop.GmbID/DC.identifier">gmb-2018-70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X 15</meta:user-defined>
    <meta:user-defined meta:name="OVERHEIDop.woonplaats">Berltsum</meta:user-defined>
    <meta:user-defined meta:name="OVERHEIDop.straatnaam">Mulse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70 583981</meta:user-defined>
    <meta:user-defined meta:name="OVERHEIDop.versieInformatie"/>
  </office:meta>
</office:document-meta>
</file>