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chterstraat 113, 6051 EZ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Echterstraat 113, 6051 EZ te Maasbracht / Maasgouw / verzonden op 22 maart 2018 / het realiseren van een aanbouw en overdekt terras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031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1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1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Echterstraat 113, 6051 EZ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13</meta:user-defined>
    <meta:user-defined meta:name="OVERHEIDop.GmbID/DC.identifier">gmb-2018-7031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EZ 113</meta:user-defined>
    <meta:user-defined meta:name="OVERHEIDop.woonplaats">Maasbracht</meta:user-defined>
    <meta:user-defined meta:name="OVERHEIDop.straatnaam">Echt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84 349753</meta:user-defined>
    <meta:user-defined meta:name="OVERHEIDop.versieInformatie"/>
  </office:meta>
</office:document-meta>
</file>